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1.0326in" text:min-label-width="0.25in" text:list-level-position-and-space-mode="label-alignment">
          <style:list-level-label-alignment text:label-followed-by="listtab" fo:margin-left="-0.782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5326in" text:min-label-width="0.25in" text:list-level-position-and-space-mode="label-alignment">
          <style:list-level-label-alignment text:label-followed-by="listtab" fo:margin-left="-0.282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0326in" text:min-label-width="0.25in" text:list-level-position-and-space-mode="label-alignment">
          <style:list-level-label-alignment text:label-followed-by="listtab" fo:margin-left="0.217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4923in" fo:text-indent="-0.1972in" fo:background-color="#D9E2F3">
        <style:tab-stops/>
      </style:paragraph-properties>
      <style:text-properties fo:color="#000000"/>
    </style:style>
    <style:style style:name="P2" style:parent-style-name="Normal" style:family="paragraph">
      <style:paragraph-properties fo:text-align="center" fo:margin-left="-0.4923in" fo:text-indent="-0.1972in" fo:background-color="#D9E2F3">
        <style:tab-stops/>
      </style:paragraph-properties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3" style:parent-style-name="Normal" style:family="paragraph">
      <style:paragraph-properties fo:margin-left="-0.4923in" fo:text-indent="-0.1972in" fo:background-color="#D9E2F3">
        <style:tab-stops/>
      </style:paragraph-properties>
      <style:text-properties fo:color="#000000"/>
    </style:style>
    <style:style style:name="P4" style:parent-style-name="ListParagraph" style:family="paragraph">
      <style:paragraph-properties fo:margin-left="-0.4923in" fo:text-indent="-0.1972in" fo:background-color="#D9E2F3">
        <style:tab-stops/>
      </style:paragraph-properties>
    </style:style>
    <style:style style:name="T5" style:parent-style-name="DefaultParagraphFont" style:family="text">
      <style:text-properties fo:color="#000000" fo:background-color="#F4B083"/>
    </style:style>
    <style:style style:name="T6" style:parent-style-name="DefaultParagraphFont" style:family="text">
      <style:text-properties fo:color="#000000"/>
    </style:style>
    <style:style style:name="P7" style:parent-style-name="ListParagraph" style:list-style-name="LFO2" style:family="paragraph">
      <style:paragraph-properties fo:margin-left="-0.4923in" fo:text-indent="-0.1972in" fo:background-color="#D9E2F3">
        <style:tab-stops/>
      </style:paragraph-properties>
    </style:style>
    <style:style style:name="T8" style:parent-style-name="DefaultParagraphFont" style:family="text">
      <style:text-properties fo:color="#000000"/>
    </style:style>
    <style:style style:name="P9" style:parent-style-name="ListParagraph" style:list-style-name="LFO2" style:family="paragraph">
      <style:paragraph-properties fo:margin-left="-0.4923in" fo:text-indent="-0.1972in" fo:background-color="#D9E2F3">
        <style:tab-stops/>
      </style:paragraph-properties>
    </style:style>
    <style:style style:name="T10" style:parent-style-name="DefaultParagraphFont" style:family="text">
      <style:text-properties fo:color="#000000"/>
    </style:style>
    <style:style style:name="P11" style:parent-style-name="ListParagraph" style:list-style-name="LFO2" style:family="paragraph">
      <style:paragraph-properties fo:margin-left="-0.4923in" fo:text-indent="-0.1972in" fo:background-color="#D9E2F3">
        <style:tab-stops/>
      </style:paragraph-properties>
    </style:style>
    <style:style style:name="T12" style:parent-style-name="DefaultParagraphFont" style:family="text">
      <style:text-properties fo:color="#000000"/>
    </style:style>
    <style:style style:name="P13" style:parent-style-name="ListParagraph" style:family="paragraph">
      <style:paragraph-properties fo:margin-left="-0.4923in" fo:text-indent="-0.1972in" fo:background-color="#D9E2F3">
        <style:tab-stops/>
      </style:paragraph-properties>
    </style:style>
    <style:style style:name="T14" style:parent-style-name="DefaultParagraphFont" style:family="text">
      <style:text-properties fo:color="#000000" fo:background-color="#F4B083"/>
    </style:style>
    <style:style style:name="T15" style:parent-style-name="DefaultParagraphFont" style:family="text">
      <style:text-properties fo:color="#000000"/>
    </style:style>
    <style:style style:name="P16" style:parent-style-name="ListParagraph" style:list-style-name="LFO2" style:family="paragraph">
      <style:paragraph-properties fo:margin-left="-0.4923in" fo:text-indent="-0.1972in" fo:background-color="#D9E2F3">
        <style:tab-stops/>
      </style:paragraph-properties>
    </style:style>
    <style:style style:name="T17" style:parent-style-name="DefaultParagraphFont" style:family="text">
      <style:text-properties fo:color="#000000"/>
    </style:style>
    <style:style style:name="P18" style:parent-style-name="ListParagraph" style:list-style-name="LFO2" style:family="paragraph">
      <style:paragraph-properties fo:margin-left="-0.4923in" fo:text-indent="-0.1972in" fo:background-color="#D9E2F3">
        <style:tab-stops/>
      </style:paragraph-properties>
    </style:style>
    <style:style style:name="T19" style:parent-style-name="DefaultParagraphFont" style:family="text">
      <style:text-properties fo:color="#000000"/>
    </style:style>
    <style:style style:name="P20" style:parent-style-name="ListParagraph" style:list-style-name="LFO2" style:family="paragraph">
      <style:paragraph-properties fo:margin-left="-0.4923in" fo:text-indent="-0.1972in" fo:background-color="#D9E2F3">
        <style:tab-stops/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ListParagraph" style:family="paragraph">
      <style:paragraph-properties fo:margin-left="-0.4923in" fo:text-indent="-0.1972in" fo:background-color="#D9E2F3">
        <style:tab-stops/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background-color="#F4B083"/>
    </style:style>
    <style:style style:name="T25" style:parent-style-name="DefaultParagraphFont" style:family="text">
      <style:text-properties fo:color="#000000"/>
    </style:style>
    <style:style style:name="P26" style:parent-style-name="ListParagraph" style:list-style-name="LFO3" style:family="paragraph">
      <style:paragraph-properties fo:margin-bottom="0in" fo:margin-left="-0.4923in" fo:text-indent="-0.1972in" fo:background-color="#D9E2F3">
        <style:tab-stops>
          <style:tab-stop style:type="left" style:position="1.181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ListParagraph" style:list-style-name="LFO3" style:family="paragraph">
      <style:paragraph-properties fo:margin-bottom="0in" fo:margin-left="-0.4923in" fo:text-indent="-0.1972in" fo:background-color="#D9E2F3">
        <style:tab-stops>
          <style:tab-stop style:type="left" style:position="1.1819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ListParagraph" style:list-style-name="LFO3" style:family="paragraph">
      <style:paragraph-properties fo:margin-bottom="0in" fo:margin-left="-0.4923in" fo:text-indent="-0.1972in" fo:background-color="#D9E2F3">
        <style:tab-stops>
          <style:tab-stop style:type="left" style:position="1.181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margin-bottom="0in" fo:margin-left="-0.4923in" fo:text-indent="-0.1972in" fo:background-color="#D9E2F3">
        <style:tab-stops/>
      </style:paragraph-properties>
      <style:text-properties fo:color="#000000"/>
    </style:style>
    <style:style style:name="P33" style:parent-style-name="Normal" style:family="paragraph">
      <style:paragraph-properties fo:margin-bottom="0in" fo:margin-left="-0.4923in" fo:text-indent="-0.1972in" fo:background-color="#D9E2F3">
        <style:tab-stops/>
      </style:paragraph-properties>
      <style:text-properties fo:color="#000000"/>
    </style:style>
    <style:style style:name="P34" style:parent-style-name="Normal" style:family="paragraph">
      <style:paragraph-properties fo:margin-bottom="0in" fo:margin-left="-0.4923in" fo:text-indent="-0.1972in" fo:background-color="#D9E2F3">
        <style:tab-stops/>
      </style:paragraph-properties>
      <style:text-properties fo:color="#000000"/>
    </style:style>
    <style:style style:name="P35" style:parent-style-name="Normal" style:family="paragraph">
      <style:paragraph-properties fo:margin-bottom="0in" fo:margin-left="-0.4923in" fo:text-indent="-0.1972in" fo:background-color="#D9E2F3">
        <style:tab-stops/>
      </style:paragraph-properties>
      <style:text-properties fo:color="#000000"/>
    </style:style>
    <style:style style:name="P36" style:parent-style-name="Normal" style:family="paragraph">
      <style:paragraph-properties fo:margin-bottom="0in" fo:margin-left="-0.4923in" fo:text-indent="-0.1972in" fo:background-color="#D9E2F3">
        <style:tab-stops/>
      </style:paragraph-properties>
      <style:text-properties fo:color="#000000"/>
    </style:style>
    <style:style style:name="P37" style:parent-style-name="Normal" style:family="paragraph">
      <style:paragraph-properties fo:margin-bottom="0in" fo:margin-left="-0.4923in" fo:text-indent="-0.1972in" fo:background-color="#D9E2F3">
        <style:tab-stops/>
      </style:paragraph-properties>
      <style:text-properties fo:color="#000000"/>
    </style:style>
    <style:style style:name="P38" style:parent-style-name="Normal" style:family="paragraph">
      <style:paragraph-properties fo:margin-bottom="0in" fo:margin-left="-0.4923in" fo:text-indent="-0.1972in" fo:background-color="#D9E2F3">
        <style:tab-stops/>
      </style:paragraph-properties>
    </style:style>
    <style:style style:name="T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1.2798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1.0833in"/>
    </style:style>
    <style:style style:name="TableColumn44" style:family="table-column">
      <style:table-column-properties style:column-width="1.2493in"/>
    </style:style>
    <style:style style:name="Table40" style:family="table">
      <style:table-properties style:width="4.695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 fo:margin-left="-0.4923in" fo:text-indent="-0.1972in" fo:background-color="#D9E2F3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Times New Roman" fo:color="#000000" fo:font-size="9pt" style:font-size-asian="9pt" style:font-size-complex="9pt"/>
    </style:style>
    <style:style style:name="TableCell4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 fo:margin-left="-0.4923in" fo:text-indent="-0.1972in" fo:background-color="#D9E2F3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Times New Roman" fo:color="#000000" fo:font-size="9pt" style:font-size-asian="9pt" style:font-size-complex="9pt"/>
    </style:style>
    <style:style style:name="TableCell5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 fo:margin-left="-0.4923in" fo:text-indent="-0.1972in" fo:background-color="#D9E2F3">
        <style:tab-stops/>
      </style:paragraph-properties>
    </style:style>
    <style:style style:name="T54" style:parent-style-name="DefaultParagraphFont" style:family="text">
      <style:text-properties style:font-name="Calibri" style:font-name-asian="Calibri" style:font-name-complex="Times New Roman" fo:color="#000000" fo:font-size="9pt" style:font-size-asian="9pt" style:font-size-complex="9pt"/>
    </style:style>
    <style:style style:name="TableCell5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 fo:margin-left="-0.4923in" fo:text-indent="-0.1972in" fo:background-color="#D9E2F3">
        <style:tab-stops/>
      </style:paragraph-properties>
    </style:style>
    <style:style style:name="T57" style:parent-style-name="DefaultParagraphFont" style:family="text">
      <style:text-properties style:font-name="Calibri" style:font-name-asian="Calibri" style:font-name-complex="Times New Roman" fo:color="#000000" fo:font-size="9pt" style:font-size-asian="9pt" style:font-size-complex="9pt"/>
    </style:style>
    <style:style style:name="P58" style:parent-style-name="Normal" style:family="paragraph">
      <style:paragraph-properties fo:margin-left="-0.4923in" fo:text-indent="-0.1972in" fo:background-color="#D9E2F3">
        <style:tab-stops/>
      </style:paragraph-properties>
    </style:style>
    <style:style style:name="T59" style:parent-style-name="DefaultParagraphFont" style:family="text">
      <style:text-properties fo:color="#000000" fo:font-size="9pt" style:font-size-asian="9pt" style:font-size-complex="9pt"/>
    </style:style>
    <style:style style:name="P60" style:parent-style-name="Normal" style:family="paragraph">
      <style:paragraph-properties fo:margin-left="-0.4923in" fo:text-indent="-0.1972in" fo:background-color="#D9E2F3">
        <style:tab-stops/>
      </style:paragraph-properties>
      <style:text-properties fo:color="#000000"/>
    </style:style>
    <style:style style:name="P61" style:parent-style-name="Normal" style:family="paragraph">
      <style:paragraph-properties fo:margin-bottom="0in" fo:line-height="100%" fo:margin-left="-0.4923in" fo:text-indent="-0.1972in" fo:background-color="#D9E2F3">
        <style:tab-stops/>
      </style:paragraph-properties>
      <style:text-properties fo:color="#000000"/>
    </style:style>
    <style:style style:name="P62" style:parent-style-name="Normal" style:family="paragraph">
      <style:paragraph-properties fo:margin-bottom="0in" fo:line-height="100%" fo:margin-left="-0.4923in" fo:text-indent="-0.1972in" fo:background-color="#D9E2F3">
        <style:tab-stops/>
      </style:paragraph-properties>
      <style:text-properties fo:color="#000000"/>
    </style:style>
    <style:style style:name="P63" style:parent-style-name="Normal" style:family="paragraph">
      <style:paragraph-properties fo:margin-bottom="0in" fo:line-height="100%" fo:margin-left="-0.4923in" fo:text-indent="-0.1972in" fo:background-color="#D9E2F3">
        <style:tab-stops/>
      </style:paragraph-properties>
      <style:text-properties fo:color="#000000"/>
    </style:style>
    <style:style style:name="P64" style:parent-style-name="Normal" style:family="paragraph">
      <style:paragraph-properties fo:margin-bottom="0in" fo:line-height="100%" fo:margin-left="-0.4923in" fo:text-indent="-0.1972in" fo:background-color="#D9E2F3">
        <style:tab-stops/>
      </style:paragraph-properties>
      <style:text-properties fo:color="#000000"/>
    </style:style>
    <style:style style:name="P65" style:parent-style-name="Normal" style:family="paragraph">
      <style:paragraph-properties fo:margin-bottom="0in" fo:line-height="100%" fo:margin-left="-0.4923in" fo:text-indent="-0.1972in" fo:background-color="#D9E2F3">
        <style:tab-stops/>
      </style:paragraph-properties>
      <style:text-properties fo:color="#000000"/>
    </style:style>
    <style:style style:name="P66" style:parent-style-name="Normal" style:family="paragraph">
      <style:paragraph-properties fo:margin-bottom="0in" fo:margin-left="0.0458in" fo:background-color="#D9E2F3">
        <style:tab-stops/>
      </style:paragraph-properties>
      <style:text-properties fo:color="#000000"/>
    </style:style>
    <style:style style:name="P67" style:parent-style-name="Normal" style:family="paragraph">
      <style:paragraph-properties fo:margin-bottom="0in" fo:margin-left="-0.7875in" fo:background-color="#D9E2F3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left="0.0458in" fo:background-color="#D9E2F3">
        <style:tab-stops/>
      </style:paragraph-properties>
      <style:text-properties fo:color="#000000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1.0923in"/>
    </style:style>
    <style:style style:name="Table71" style:family="table">
      <style:table-properties style:width="5.3256in" fo:margin-left="1.65in" table:align="left"/>
    </style:style>
    <style:style style:name="TableRow76" style:family="table-row">
      <style:table-row-properties style:min-row-height="0.3979in"/>
    </style:style>
    <style:style style:name="TableCell7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 fo:margin-left="0.0458in" fo:text-indent="-0.0333in" fo:background-color="#D9E2F3">
        <style:tab-stops/>
      </style:paragraph-properties>
      <style:text-properties style:font-name="Calibri" style:font-name-asian="Calibri" style:font-name-complex="Times New Roman" fo:color="#000000" fo:font-size="9pt" style:font-size-asian="9pt" style:font-size-complex="9pt"/>
    </style:style>
    <style:style style:name="P79" style:parent-style-name="Normal" style:family="paragraph">
      <style:paragraph-properties fo:margin-bottom="0in" fo:line-height="100%" fo:background-color="#D9E2F3"/>
      <style:text-properties style:font-name="Calibri" style:font-name-asian="Calibri" style:font-name-complex="Times New Roman" fo:color="#000000" fo:font-size="9pt" style:font-size-asian="9pt" style:font-size-complex="9pt"/>
    </style:style>
    <style:style style:name="TableCell8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 fo:margin-left="0.0458in" fo:text-indent="-0.0333in" fo:background-color="#D9E2F3">
        <style:tab-stops/>
      </style:paragraph-properties>
      <style:text-properties style:font-name="Calibri" style:font-name-asian="Calibri" style:font-name-complex="Times New Roman" fo:color="#000000" fo:font-size="9pt" style:font-size-asian="9pt" style:font-size-complex="9pt"/>
    </style:style>
    <style:style style:name="P82" style:parent-style-name="Normal" style:family="paragraph">
      <style:paragraph-properties fo:margin-bottom="0in" fo:line-height="100%" fo:background-color="#D9E2F3"/>
      <style:text-properties style:font-name="Calibri" style:font-name-asian="Calibri" style:font-name-complex="Times New Roman" fo:color="#000000" fo:font-size="9pt" style:font-size-asian="9pt" style:font-size-complex="9pt"/>
    </style:style>
    <style:style style:name="TableCell8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 fo:margin-left="0.0458in" fo:text-indent="-0.0333in" fo:background-color="#D9E2F3">
        <style:tab-stops/>
      </style:paragraph-properties>
      <style:text-properties style:font-name="Calibri" style:font-name-asian="Calibri" style:font-name-complex="Times New Roman" fo:color="#000000" fo:font-size="9pt" style:font-size-asian="9pt" style:font-size-complex="9pt"/>
    </style:style>
    <style:style style:name="P85" style:parent-style-name="Normal" style:family="paragraph">
      <style:paragraph-properties fo:margin-bottom="0in" fo:line-height="100%" fo:background-color="#D9E2F3"/>
      <style:text-properties style:font-name="Calibri" style:font-name-asian="Calibri" style:font-name-complex="Times New Roman" fo:color="#000000" fo:font-size="9pt" style:font-size-asian="9pt" style:font-size-complex="9pt"/>
    </style:style>
    <style:style style:name="TableCell8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 fo:margin-left="0.0458in" fo:text-indent="0.0756in" fo:background-color="#D9E2F3">
        <style:tab-stops/>
      </style:paragraph-properties>
      <style:text-properties style:font-name="Calibri" style:font-name-asian="Calibri" style:font-name-complex="Times New Roman" fo:color="#000000" fo:font-size="9pt" style:font-size-asian="9pt" style:font-size-complex="9pt"/>
    </style:style>
    <style:style style:name="P88" style:parent-style-name="Normal" style:family="paragraph">
      <style:paragraph-properties fo:margin-bottom="0in" fo:line-height="100%" fo:background-color="#D9E2F3"/>
      <style:text-properties style:font-name="Calibri" style:font-name-asian="Calibri" style:font-name-complex="Times New Roman" fo:color="#000000" fo:font-size="9pt" style:font-size-asian="9pt" style:font-size-complex="9pt"/>
    </style:style>
    <style:style style:name="P89" style:parent-style-name="Normal" style:family="paragraph">
      <style:paragraph-properties fo:margin-bottom="0in" fo:margin-left="-0.6895in" fo:background-color="#D9E2F3">
        <style:tab-stops/>
      </style:paragraph-properties>
      <style:text-properties fo:color="#000000"/>
    </style:style>
    <style:style style:name="P90" style:parent-style-name="Normal" style:family="paragraph">
      <style:paragraph-properties fo:margin-bottom="0in" fo:margin-left="-0.6895in" fo:background-color="#D9E2F3">
        <style:tab-stops/>
      </style:paragraph-properties>
      <style:text-properties fo:color="#000000"/>
    </style:style>
    <style:style style:name="P91" style:parent-style-name="Normal" style:family="paragraph">
      <style:paragraph-properties fo:margin-bottom="0in" fo:margin-left="-0.6895in" fo:background-color="#D9E2F3">
        <style:tab-stops/>
      </style:paragraph-properties>
      <style:text-properties fo:color="#000000"/>
    </style:style>
    <style:style style:name="P92" style:parent-style-name="Normal" style:family="paragraph">
      <style:paragraph-properties fo:margin-bottom="0in" fo:margin-left="0.0458in" fo:text-indent="-0.5381in" fo:background-color="#D9E2F3">
        <style:tab-stops/>
      </style:paragraph-properties>
      <style:text-properties fo:color="#000000"/>
    </style:style>
    <style:style style:name="P93" style:parent-style-name="Normal" style:family="paragraph">
      <style:paragraph-properties fo:margin-bottom="0in" fo:margin-left="0.0458in" fo:text-indent="-0.5381in" fo:background-color="#D9E2F3">
        <style:tab-stops/>
      </style:paragraph-properties>
      <style:text-properties fo:color="#000000"/>
    </style:style>
    <style:style style:name="P94" style:parent-style-name="Normal" style:family="paragraph">
      <style:paragraph-properties fo:margin-left="-0.4923in" fo:background-color="#D9E2F3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in" fo:margin-left="-0.4923in" fo:background-color="#D9E2F3">
        <style:tab-stops/>
      </style:paragraph-properties>
      <style:text-properties fo:color="#000000"/>
    </style:style>
    <style:style style:name="P96" style:parent-style-name="Normal" style:family="paragraph">
      <style:paragraph-properties fo:margin-bottom="0in" fo:margin-left="-0.4923in" fo:background-color="#D9E2F3">
        <style:tab-stops/>
      </style:paragraph-properties>
      <style:text-properties fo:color="#000000"/>
    </style:style>
    <style:style style:name="P97" style:parent-style-name="Normal" style:family="paragraph">
      <style:paragraph-properties fo:margin-bottom="0in" fo:margin-left="-0.4923in" fo:background-color="#D9E2F3">
        <style:tab-stops/>
      </style:paragraph-properties>
      <style:text-properties fo:color="#000000"/>
    </style:style>
    <style:style style:name="P98" style:parent-style-name="Normal" style:family="paragraph">
      <style:paragraph-properties fo:margin-bottom="0in" fo:margin-left="-0.4923in" fo:background-color="#D9E2F3">
        <style:tab-stops/>
      </style:paragraph-properties>
      <style:text-properties fo:color="#000000"/>
    </style:style>
    <style:style style:name="P99" style:parent-style-name="Normal" style:family="paragraph">
      <style:paragraph-properties fo:margin-bottom="0in" fo:margin-left="-0.4923in" fo:background-color="#D9E2F3">
        <style:tab-stops/>
      </style:paragraph-properties>
      <style:text-properties fo:color="#000000"/>
    </style:style>
    <style:style style:name="P100" style:parent-style-name="Normal" style:family="paragraph">
      <style:paragraph-properties fo:margin-bottom="0in" fo:margin-left="-0.4923in" fo:background-color="#D9E2F3">
        <style:tab-stops/>
      </style:paragraph-properties>
      <style:text-properties fo:color="#000000"/>
    </style:style>
    <style:style style:name="P101" style:parent-style-name="Normal" style:family="paragraph">
      <style:paragraph-properties fo:margin-bottom="0in" fo:margin-left="-0.4923in" fo:background-color="#D9E2F3">
        <style:tab-stops/>
      </style:paragraph-properties>
      <style:text-properties fo:color="#000000"/>
    </style:style>
    <style:style style:name="P10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bottom="0in" fo:margin-left="-0.4923in" fo:background-color="#D9E2F3">
        <style:tab-stops/>
      </style:paragraph-properties>
      <style:text-properties fo:color="#000000"/>
    </style:style>
    <style:style style:name="P103" style:parent-style-name="Normal" style:family="paragraph">
      <style:paragraph-properties fo:margin-bottom="0in" fo:margin-left="-0.4923in" fo:background-color="#D9E2F3">
        <style:tab-stops/>
      </style:paragraph-properties>
      <style:text-properties fo:color="#000000"/>
    </style:style>
    <style:style style:name="P104" style:parent-style-name="Normal" style:family="paragraph">
      <style:paragraph-properties fo:margin-bottom="0in" fo:margin-left="-0.4923in" fo:background-color="#D9E2F3">
        <style:tab-stops/>
      </style:paragraph-properties>
      <style:text-properties fo:color="#000000"/>
    </style:style>
    <style:style style:name="P105" style:parent-style-name="Normal" style:family="paragraph">
      <style:paragraph-properties fo:margin-bottom="0in" fo:margin-left="-0.4923in" fo:background-color="#D9E2F3">
        <style:tab-stops/>
      </style:paragraph-properties>
      <style:text-properties fo:color="#000000"/>
    </style:style>
    <style:style style:name="P106" style:parent-style-name="Normal" style:family="paragraph">
      <style:paragraph-properties fo:margin-bottom="0in" fo:margin-left="-0.4923in" fo:background-color="#D9E2F3">
        <style:tab-stops/>
      </style:paragraph-properties>
      <style:text-properties fo:color="#000000"/>
    </style:style>
    <style:style style:name="P107" style:parent-style-name="Normal" style:family="paragraph">
      <style:paragraph-properties fo:margin-bottom="0in" fo:margin-left="-0.4923in" fo:background-color="#D9E2F3">
        <style:tab-stops/>
      </style:paragraph-properties>
      <style:text-properties fo:color="#000000"/>
    </style:style>
    <style:style style:name="P108" style:parent-style-name="Normal" style:family="paragraph">
      <style:paragraph-properties fo:margin-bottom="0in" fo:margin-left="-0.4923in" fo:background-color="#D9E2F3">
        <style:tab-stops/>
      </style:paragraph-properties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111" style:parent-style-name="Normal" style:family="paragraph"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112" style:parent-style-name="Normal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background-color="#D5DCE4"/>
      <style:text-properties fo:color="#000000"/>
    </style:style>
    <style:style style:name="P113" style:parent-style-name="Normal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background-color="#D5DCE4"/>
      <style:text-properties fo:color="#000000"/>
    </style:style>
    <style:style style:name="P114" style:parent-style-name="ListParagraph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background-color="#8496B0"/>
      <style:text-properties fo:color="#000000"/>
    </style:style>
    <style:style style:name="P115" style:parent-style-name="ListParagraph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background-color="#8496B0"/>
      <style:text-properties fo:color="#000000"/>
    </style:style>
    <style:style style:name="P116" style:parent-style-name="ListParagraph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background-color="#8496B0"/>
      <style:text-properties fo:color="#000000"/>
    </style:style>
    <style:style style:name="P117" style:parent-style-name="ListParagraph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background-color="#8496B0"/>
      <style:text-properties fo:color="#000000"/>
    </style:style>
    <style:style style:name="P118" style:parent-style-name="ListParagraph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background-color="#8496B0"/>
      <style:text-properties fo:color="#000000"/>
    </style:style>
    <style:style style:name="P119" style:parent-style-name="ListParagraph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background-color="#8496B0"/>
      <style:text-properties fo:color="#000000"/>
    </style:style>
    <style:style style:name="P120" style:parent-style-name="ListParagraph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background-color="#8496B0"/>
      <style:text-properties fo:color="#000000"/>
    </style:style>
    <style:style style:name="P121" style:parent-style-name="ListParagraph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background-color="#8496B0"/>
      <style:text-properties fo:color="#000000"/>
    </style:style>
    <style:style style:name="P12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2">Exemple d’une étude qualitatif</text:p>
      <text:p text:style-name="P3">Lancement d’une offre de produits cosmétiques Nous prendrons ici l’exemple d’une entreprise qui souhaite vendre des produits cosmétiques biologiques.</text:p>
      <text:p text:style-name="P4"><text:span text:style-name="T5">Problématique </text:span><text:span text:style-name="T6">: Voici les 3 questions auxquelles nous tentons de répondre grâce à cette étude : <text:s/></text:span></text:p>
      <text:list text:style-name="LFO2" text:continue-numbering="true">
        <text:list-item>
          <text:p text:style-name="P7"><text:span text:style-name="T8">Est-ce que notre marché cible est sensible aux enjeux environnementaux liés à la production de cosmétiques ?<text:s/></text:span></text:p>
        </text:list-item>
        <text:list-item>
          <text:p text:style-name="P9"><text:span text:style-name="T10">- Est-ce que notre marché cible est satisfait avec l’offre actuelle de cosmétiques ?</text:span></text:p>
        </text:list-item>
        <text:list-item>
          <text:p text:style-name="P11"><text:span text:style-name="T12"><text:s/>- Est-ce que notre marché cible présente un intérêt pour l’offre que nous nous apprêtons à lancer ?</text:span></text:p>
        </text:list-item>
      </text:list>
      <text:p text:style-name="P13"><text:span text:style-name="T14"><text:s/>Collecte d’informations</text:span><text:span text:style-name="T15"> : Afin de collecter des informations et répondre à notre problématique de marché, nous avons choisi de créer un sondage ainsi qu’un questionnaire. Sondage : Voici les 3 questions qui ont été soumises à un sondage :<text:s/></text:span></text:p>
      <text:list text:style-name="LFO2" text:continue-numbering="true">
        <text:list-item>
          <text:list>
            <text:list-item>
              <text:p text:style-name="P16"><text:span text:style-name="T17">Avez-vous déjà acheté des produits cosmétiques biologiques ?</text:span></text:p>
            </text:list-item>
            <text:list-item>
              <text:p text:style-name="P18"><text:span text:style-name="T19"><text:s text:c="2"/>Faites-vous confiance aux labels biologiques pour les cosmétiques ?<text:s/></text:span></text:p>
            </text:list-item>
            <text:list-item>
              <text:p text:style-name="P20"><text:span text:style-name="T21">Pensez-vous que la réglementation des cosmétiques doit-être plus stricte ?</text:span></text:p>
            </text:list-item>
          </text:list>
        </text:list-item>
      </text:list>
      <text:p text:style-name="P22"><text:span text:style-name="T23"><text:s/></text:span><text:span text:style-name="T24">Questionnaire </text:span><text:span text:style-name="T25">: Voici le questionnaire posé à notre marché.<text:s/></text:span></text:p>
      <text:list text:style-name="LFO3" text:continue-numbering="true">
        <text:list-item>
          <text:p text:style-name="P26"><text:span text:style-name="T27">Votre sexe :<text:s/></text:span></text:p>
        </text:list-item>
        <text:list-item>
          <text:p text:style-name="P28"><text:span text:style-name="T29">Votre âge :<text:s/></text:span></text:p>
        </text:list-item>
        <text:list-item>
          <text:p text:style-name="P30"><text:span text:style-name="T31">Votre profession :<text:s/></text:span></text:p>
        </text:list-item>
      </text:list>
      <text:p text:style-name="P32"><text:s text:c="29"/>- Cadre et profession intellectuelle supérieure<text:s/></text:p>
      <text:p text:style-name="P33"><text:s text:c="31"/>- Employé<text:s/></text:p>
      <text:p text:style-name="P34"><text:s text:c="32"/>- Profession libérale</text:p>
      <text:p text:style-name="P35"><text:s text:c="31"/>- Agriculteur exploitant</text:p>
      <text:p text:style-name="P36"><text:s text:c="31"/>– Artisan, commerçant, chef d’entreprise</text:p>
      <text:p text:style-name="P37"><text:s text:c="31"/>- Ouvrier</text:p>
      <text:p text:style-name="P38"><text:span text:style-name="T39"><text:s/>Comment estimez-vous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Très satisfaisant</text:span></text:p>
          </table:table-cell>
          <table:table-cell table:style-name="TableCell49">
            <text:p text:style-name="P50"><text:span text:style-name="T51">Satisfaisant</text:span></text:p>
          </table:table-cell>
          <table:table-cell table:style-name="TableCell52">
            <text:p text:style-name="P53"><text:span text:style-name="T54">Peu Satisfaisant</text:span></text:p>
          </table:table-cell>
          <table:table-cell table:style-name="TableCell55">
            <text:p text:style-name="P56"><text:span text:style-name="T57">Pas du tout satisfaisant</text:span></text:p>
          </table:table-cell>
        </table:table-row>
      </table:table>
      <text:p text:style-name="P58"><text:span text:style-name="T59"><text:s text:c="65"/></text:span></text:p>
      <text:p text:style-name="P60"/>
      <text:p text:style-name="P61">L’offre actuelle de cosmétiques <text:s text:c="2"/></text:p>
      <text:p text:style-name="P62"><text:s/>Le respect des marques pour la biodiversité,<text:s/></text:p>
      <text:p text:style-name="P63">la nature et les animaux</text:p>
      <text:p text:style-name="P64"><text:s/>La communication des marques sur ces sujets<text:s/></text:p>
      <text:p text:style-name="P65">La transparence des marques sur les procédés de fabrication Le sérieux des labels bios</text:p>
      <text:p text:style-name="P66"/>
      <text:p text:style-name="P67"><text:span text:style-name="T68"><text:s/></text:span><text:span text:style-name="T69">À quelle fréquence achetez-vous<text:s/>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Une à plusieurs fois par semaine</text:p>
            <text:p text:style-name="P79"/>
          </table:table-cell>
          <table:table-cell table:style-name="TableCell80">
            <text:p text:style-name="P81">Une à plusieurs fois par mois</text:p>
            <text:p text:style-name="P82"/>
          </table:table-cell>
          <table:table-cell table:style-name="TableCell83">
            <text:p text:style-name="P84">Une à plusieurs fois par an</text:p>
            <text:p text:style-name="P85"/>
          </table:table-cell>
          <table:table-cell table:style-name="TableCell86">
            <text:p text:style-name="P87">Très rarement, voire jamais</text:p>
            <text:p text:style-name="P88"/>
          </table:table-cell>
        </table:table-row>
      </table:table>
      <text:p text:style-name="P89">Du rouge à lèvre</text:p>
      <text:p text:style-name="P90"><text:s/>Des soins pour le visage</text:p>
      <text:soft-page-break/>
      <text:p text:style-name="P91"><text:s/>Du fard à paupière</text:p>
      <text:p text:style-name="P92"><text:s/>Du shampoing<text:s/></text:p>
      <text:p text:style-name="P93">Des crèmes et émulsions<text:s/></text:p>
      <text:p text:style-name="P94">Échantillon</text:p>
      <text:p text:style-name="P95"><text:s/>Âge : Entre 16 et 65 ans<text:s/></text:p>
      <text:p text:style-name="P96">Sexe : Femme<text:s/></text:p>
      <text:p text:style-name="P97">Catégorie socio-professionnelle : Ø</text:p>
      <text:p text:style-name="P98"><text:s/>Lieu de résidence : Centre ville<text:s/></text:p>
      <text:p text:style-name="P99">Composition du foyer : Ø<text:s/></text:p>
      <text:p text:style-name="P100">Taille de l’échantillon : 300 personnes<text:s/></text:p>
      <text:p text:style-name="P101"/>
      <text:p text:style-name="P102">Enquête<text:s/></text:p>
      <text:p text:style-name="P103">Afin d’être plus rapide et efficace, nous avons décidé de mener le sondage en ligne.<text:s/></text:p>
      <text:p text:style-name="P104">Cependant, afin d’obtenir des réponses fiables et de mieux connaître notre marché cible, nous avons suivi de procéder à des entretiens individuels pour obtenir des réponses à notre questionnaire.</text:p>
      <text:p text:style-name="P105"><text:s/>Résultats et Bilan Après avoir étudié les réponses aux sondages (présentées sous formes de graphiques ci-dessous), nous constatons que :</text:p>
      <text:p text:style-name="P106"><text:s/>- Notre échantillon est plutôt familier avec les produits cosmétiques biologiques</text:p>
      <text:p text:style-name="P107"><text:s/>- Les labels ne sont pas perçus comme des gages de confiance par notre marché cible</text:p>
      <text:p text:style-name="P108"><text:span text:style-name="T109"><text:s/>- Notre marché cible voudrait que le marché des cosmétiques soit davantage réglementé</text:span></text:p>
      <text:p text:style-name="P110"/>
      <text:p text:style-name="P111">Exemple d’un questionnaire qualitatif</text:p>
      <text:p text:style-name="P112">Lancement d’une offre de produits cosmétiques Nous prendrons ici l’exemple d’une entreprise qui souhaite vendre des produits cosmétiques biologiques. L’entreprise a déjà réalisé une étude quantitative et elle vient maintenant la compléter avec une étude qualitative. Questionnaire Voici le questionnaire posé à chaque individu.</text:p>
      <text:p text:style-name="P113"><text:s/>Les questions sont ouvertes et nous permettent donc de mieux saisir leurs opinions, avis et préférences.</text:p>
      <text:list text:style-name="LFO1" text:continue-numbering="true">
        <text:list-item>
          <text:p text:style-name="P114">Qu’est-ce qui ne vous plait pas chez les marques de cosmétiques actuels ?</text:p>
        </text:list-item>
        <text:list-item>
          <text:p text:style-name="P115">Qu'attendez-vous de nous pour y remédier ?</text:p>
        </text:list-item>
        <text:list-item>
          <text:p text:style-name="P116">Quelle est la marque qui vous plaît le plus ? Pourquoi ?<text:s/></text:p>
        </text:list-item>
        <text:list-item>
          <text:p text:style-name="P117">À partir de quel prix, un produit cosmétique vous semble trop cher ?</text:p>
        </text:list-item>
        <text:list-item>
          <text:p text:style-name="P118">Achetez-vous souvent des produits cosmétiques en solde ?</text:p>
        </text:list-item>
        <text:list-item>
          <text:p text:style-name="P119">Est-ce qu’un cosmétique vendu à bas prix est synonyme de mauvaise qualité ?<text:s/></text:p>
        </text:list-item>
        <text:list-item>
          <text:p text:style-name="P120">Qu’est-ce qui peut justifier un prix élevé pour un produit cosmétique ?<text:s/></text:p>
        </text:list-item>
        <text:list-item>
          <text:p text:style-name="P121">Quels sont les éléments qui vois donnent le plus envie d’acheter un produit cosmétique ?</text:p>
        </text:list-item>
      </text:list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Arial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Aria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 fo:font-weight="normal" style:font-weight-asian="normal" style:use-window-font-color="true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1.0326in" text:min-label-width="0.25in" text:list-level-position-and-space-mode="label-alignment">
          <style:list-level-label-alignment text:label-followed-by="listtab" fo:margin-left="-0.782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5326in" text:min-label-width="0.25in" text:list-level-position-and-space-mode="label-alignment">
          <style:list-level-label-alignment text:label-followed-by="listtab" fo:margin-left="-0.282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0326in" text:min-label-width="0.25in" text:list-level-position-and-space-mode="label-alignment">
          <style:list-level-label-alignment text:label-followed-by="listtab" fo:margin-left="0.217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ns</meta:initial-creator>
    <dc:creator>Ons</dc:creator>
    <meta:creation-date>2022-05-13T15:15:00Z</meta:creation-date>
    <dc:date>2022-05-13T15:18:00Z</dc:date>
    <meta:template xlink:href="Normal" xlink:type="simple"/>
    <meta:editing-cycles>1</meta:editing-cycles>
    <meta:editing-duration>PT180S</meta:editing-duration>
    <meta:document-statistic meta:page-count="2" meta:paragraph-count="8" meta:word-count="620" meta:character-count="4025" meta:row-count="28" meta:non-whitespace-character-count="3413"/>
  </office:meta>
</office:document-meta>
</file>